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x_5f_msonormal">
      <style:text-properties style:font-name="Arial"/>
    </style:style>
    <style:style style:name="P2" style:family="paragraph" style:parent-style-name="x_5f_msonormal">
      <style:paragraph-properties fo:text-align="justify" style:justify-single-word="false"/>
      <style:text-properties style:font-name="Arial"/>
    </style:style>
    <style:style style:name="P3" style:family="paragraph" style:parent-style-name="x_5f_msonormal">
      <style:paragraph-properties fo:text-align="justify" style:justify-single-word="false"/>
      <style:text-properties style:font-name="Arial" officeooo:paragraph-rsid="001bf2b0"/>
    </style:style>
    <style:style style:name="P4" style:family="paragraph" style:parent-style-name="x_5f_msonormal">
      <style:paragraph-properties fo:text-align="justify" style:justify-single-word="false"/>
    </style:style>
    <style:style style:name="P5" style:family="paragraph" style:parent-style-name="x_5f_msonormal">
      <style:paragraph-properties fo:margin-top="0cm" fo:margin-bottom="0.423cm" loext:contextual-spacing="false" fo:text-align="justify" style:justify-single-word="false"/>
      <style:text-properties style:font-name="Arial"/>
    </style:style>
    <style:style style:name="P6" style:family="paragraph" style:parent-style-name="Normal_20__28_Web_29_">
      <style:paragraph-properties fo:text-align="justify" style:justify-single-word="false"/>
      <style:text-properties style:font-name="Arial"/>
    </style:style>
    <style:style style:name="P7" style:family="paragraph" style:parent-style-name="x_5f_msonormal" style:master-page-name="Standard">
      <style:paragraph-properties fo:text-align="center" style:justify-single-word="false" style:page-number="auto"/>
      <style:text-properties style:font-name="Arial" fo:font-size="13pt" fo:font-weight="bold" officeooo:paragraph-rsid="001a68e6" style:font-size-asian="13pt" style:font-weight-asian="bold"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officeooo:rsid="001a68e6"/>
    </style:style>
    <style:style style:name="T5" style:family="text">
      <style:text-properties officeooo:rsid="001bf2b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pte Rendu rencontre du 11/01/ 198 pour une journée <text:s/> « état des lieux et perspectives de l’environnement en Ariège » <text:s text:c="31"/> ( intitulé à définir)</text:p>
      <text:p text:style-name="P1"><text:span text:style-name="T1">Associations représentées</text:span> : Le Chabot,  le CEA  et Quel <text:span text:style-name="T5">A</text:span>venir <text:span text:style-name="T5">P</text:span>our <text:span text:style-name="T5">N</text:span>otre <text:span text:style-name="T5">V</text:span>allée (Carrière Sabarat)</text:p>
      <text:p text:style-name="P2"><text:span text:style-name="T5">Malgré le p</text:span>eu d’associations présentes,  l’objectif <text:span text:style-name="T5">est pris </text:span>de préparer cette journée de sensibilisation, information, communication sur les enjeux et atteintes environnementales dans notre département. </text:p>
      <text:p text:style-name="P2">La nécessité de présenter les Associations comme force de propositions et pas seulement de réaction/opposition est soulignée. </text:p>
      <text:p text:style-name="P2">Il est décidé de limiter les associations organisatrices  aux seules APNE ne tirant aucune ressource de leur activité de protection de la nature ou de toute ressource pouvant les positionner en conflit d’intérêt avec cet objectif. </text:p>
      <text:p text:style-name="P3">La manifestation est, bien entendu, ouverte tout public et sera médiatisée (radios, journaux, FR3...). </text:p>
      <text:p text:style-name="P3">Les sujets des interventions seront arrêtés lors des prochaines rencontres, toutefois le principe d’une intervention commune et de flashs particuliers sur les urgences est retenu. Un atelier de « concertation exemple » est proposé. </text:p>
      <text:p text:style-name="P2">Un stand des asso<text:span text:style-name="T5">ciations</text:span> présentes est bienvenu ainsi <text:s/><text:span text:style-name="T5">que </text:span>des ateliers thématiques.</text:p>
      <text:p text:style-name="P2"><text:span text:style-name="T1">Date</text:span> : samedi 28 avril ou samedi 5 mai selon disponibilité de la salle et des animations</text:p>
      <text:p text:style-name="P2"><text:span text:style-name="T1">Durée proposée</text:span> :  l’après-midi du samedi avec soirée plus festive (Cyril et Aurélie) </text:p>
      <text:p text:style-name="P2"><text:span text:style-name="T1">Restauration possibl</text:span>e : L214 (?) <text:s/><text:span text:style-name="T4">et producteurs bios locaux,</text:span> buvette</text:p>
      <text:p text:style-name="P2"><text:span text:style-name="T1">Le lieu</text:span> envisagé : salle de La Bastide de Sérou (Kathy) </text:p>
      <text:p text:style-name="P2"><text:span text:style-name="T1">Un financement</text:span> de la région est sollicité (Kathy<text:span text:style-name="T4">)</text:span></text:p>
      <text:p text:style-name="P5">Pour la prochaine rencontre de préparation, les présents/es se chargent d'élargir et de contacter les associations susceptibles d'être intéressées ainsi que chercher des participants/es pour l'organisation.</text:p>
      <text:p text:style-name="P4"><text:span text:style-name="T2">La prochaine réunion de préparation est fixée au </text:span><text:span text:style-name="T3">vendredi 16 février de </text:span><text:span text:style-name="Strong"><text:span text:style-name="T2">17 h à 19 h à la</text:span></text:span><text:span text:style-name="T2"> </text:span><text:span text:style-name="Strong"><text:span text:style-name="T2">maison des associations " de Foix (avenue de l'Ariège salle arrière dans la cour).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x_5f_msonormal" style:display-name="x_msonormal"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lo</meta:initial-creator>
    <meta:editing-cycles>4</meta:editing-cycles>
    <meta:creation-date>2018-01-21T20:06:00</meta:creation-date>
    <dc:date>2018-01-29T09:12:17.526000000</dc:date>
    <meta:editing-duration>PT14M13S</meta:editing-duration>
    <meta:generator>LibreOffice/5.3.3.2$Windows_X86_64 LibreOffice_project/3d9a8b4b4e538a85e0782bd6c2d430bafe583448</meta:generator>
    <meta:document-statistic meta:table-count="0" meta:image-count="0" meta:object-count="0" meta:page-count="1" meta:paragraph-count="15" meta:word-count="295" meta:character-count="1978" meta:non-whitespace-character-count="16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